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fo:language="sr" fo:country="YU" style:font-size-asian="10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17">Датум:</text:p>
            <text:p text:style-name="P9"><text:span text:style-name="T11">27.10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AN3" office:value-type="string">
            <text:p text:style-name="P18"/>
          </table:table-cell>
        </table:table-row>
      </table:table>
      <text:p text:style-name="P3"/>
      <text:p text:style-name="P19">ПОЗИВ ЗА ПОДНОШЕЊЕ ПОНУДА</text:p>
      <text:p text:style-name="P21"/>
      <text:p text:style-name="Normal_20__28_Web_29_"><text:span text:style-name="T18">1. Назив наручиоца: </text:span>РМУ РЕМБАС – Петра Жалца 2</text:p>
      <text:p text:style-name="P22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2"/>
      <text:p text:style-name="P20">2. Врста поступка јавне набавке:</text:p>
      <text:p text:style-name="P22">Набавке на које се не примењује закон о ЈН</text:p>
      <text:p text:style-name="P22"/>
      <text:p text:style-name="P20">3. Предмет јавне набавке:</text:p>
      <text:p text:style-name="P22">Предмет набавке: <text:span text:style-name="T28">Редован периодични преглед исправности,сервисирања и одржавања стабилног система за аутоматску детекцију,дојаву пожара за објекат Музеја угљарства у Сењском Руднику</text:span></text:p>
      <text:p text:style-name="P20"><text:s text:c="6"/>4. Начин преузимања конкурсне документације:</text:p>
      <text:p text:style-name="P22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2"/>
      <text:p text:style-name="P22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1"/>
      <text:p text:style-name="P22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2"/>
      <text:p text:style-name="P20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3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2"/>
      <text:p text:style-name="P20">8. Начин подношења понуде и рок за подношење понуда:</text:p>
      <text:p text:style-name="P22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03.11.2025</text:span> до <text:span text:style-name="T22">1</text:span><text:span text:style-name="T19">5</text:span> сати.</text:p>
      <text:p text:style-name="P22"/>
      <text:p text:style-name="P22">Напомена: Понуда мора да садржи све ставке из Обрасца понуде. Некомплетне понуде биће одбијене.</text:p>
      <text:p text:style-name="P22"/>
      <text:list xml:id="list3030995241223227378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0-27T11:22:03.49</dc:date>
    <meta:print-date>2023-06-01T11:36:00</meta:print-date>
    <meta:editing-cycles>216</meta:editing-cycles>
    <meta:editing-duration>PT6H2M4S</meta:editing-duration>
    <meta:generator>OpenOffice/4.1.11$Win32 OpenOffice.org_project/4111m1$Build-9808</meta:generator>
    <meta:document-statistic meta:table-count="2" meta:image-count="2" meta:object-count="0" meta:page-count="2" meta:paragraph-count="48" meta:word-count="357" meta:character-count="2664"/>
  </office:meta>
</office:document-meta>
</file>